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少女文字W6" svg:font-family="華康少女文字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5cm" table:align="center" style:writing-mode="lr-tb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4.01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4.126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none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none" fo:border-bottom="none" style:writing-mode="lr-tb"/>
    </style:style>
    <style:style style:name="表格1.E4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none" fo:border-bottom="1pt solid #000000" style:writing-mode="lr-tb"/>
    </style:style>
    <style:style style:name="表格1.5" style:family="table-row">
      <style:table-row-properties style:min-row-height="1.492cm" fo:keep-together="auto"/>
    </style:style>
    <style:style style:name="表格1.E5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3.164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none" style:writing-mode="lr-tb"/>
    </style:style>
    <style:style style:name="表格1.B6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7" style:family="table-row">
      <style:table-row-properties style:min-row-height="1.22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187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5pt solid #000000" style:writing-mode="lr-tb"/>
    </style:style>
    <style:style style:name="表格1.B8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2.108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10" style:family="table-row">
      <style:table-row-properties style:min-row-height="1.517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2.258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20pt" style:font-size-asian="20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fo:font-size="20pt" style:font-size-asian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央警察大學 <text:s text:c="3"/>社社長個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系 <text:s/>別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　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身份證字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電　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手　機</text:p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住　址(宅)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生　日</text:p>
            <text:p text:style-name="P6">(年/月/日)</text:p>
          </table:table-cell>
          <table:table-cell table:style-name="表格1.B7" office:value-type="string">
            <text:h text:style-name="P10" text:outline-level="1"/>
          </table:table-cell>
          <table:table-cell table:style-name="表格1.B7" table:number-columns-spanned="3" office:value-type="string">
            <text:h text:style-name="P11" text:outline-level="1">FB</text:h>
          </table:table-cell>
          <table:covered-table-cell/>
          <table:covered-table-cell/>
          <table:table-cell table:style-name="表格1.F7" office:value-type="string">
            <text:h text:style-name="P12" text:outline-level="1"/>
          </table:table-cell>
        </table:table-row>
        <table:table-row table:style-name="表格1.8">
          <table:table-cell table:style-name="表格1.A8" office:value-type="string">
            <text:p text:style-name="P2">經歷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E-mail</text:p>
          </table:table-cell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專 <text:s/>長</text:p>
            <text:p text:style-name="P2">興 <text:s/>趣</text:p>
          </table:table-cell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少女文字W6" svg:font-family="華康少女文字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131cm" style:auto-text-indent="false" fo:keep-with-next="always"/>
      <style:text-properties fo:font-size="16pt" fo:font-weight="bold" style:font-name-asian="華康少女文字W6" style:font-family-asian="華康少女文字W6, 'Arial Unicode MS'" style:font-family-generic-asian="modern" style:font-size-asian="16pt" style:font-weight-asian="bold" style:font-size-complex="1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跆拳道社社員個人資料表</dc:title>
    <meta:initial-creator>TONY</meta:initial-creator>
    <meta:creation-date>2010-03-16T15:26:00</meta:creation-date>
    <dc:creator>USER</dc:creator>
    <dc:date>2015-03-26T09:46:00</dc:date>
    <meta:print-date>2006-11-21T09:10:00</meta:print-date>
    <meta:editing-cycles>3</meta:editing-cycles>
    <meta:editing-duration>PT5M</meta:editing-duration>
    <meta:document-statistic meta:table-count="1" meta:image-count="0" meta:object-count="0" meta:page-count="1" meta:paragraph-count="15" meta:word-count="51" meta:character-count="73" meta:non-whitespace-character-count="57"/>
    <meta:generator>LibreOffice/5.0.1.2$Windows_x86 LibreOffice_project/81898c9f5c0d43f3473ba111d7b351050be20261</meta:generator>
  </office:meta>
</office:document-meta>
</file>