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7cm" style:page-number="auto" table:align="center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5.466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5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4pt" style:letter-kerning="true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0cm" fo:margin-right="0cm" fo:line-height="150%" fo:orphans="2" fo:widows="2" fo:text-indent="1.482cm" style:auto-text-indent="false" style:snap-to-layout-grid="false"/>
    </style:style>
    <style:style style:name="T1" style:family="text">
      <style:text-properties style:font-name-asian="標楷體" style:font-name-complex="新細明體"/>
    </style:style>
    <style:style style:name="T2" style:family="text">
      <style:text-properties fo:color="#000000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fo:color="#000000" style:letter-kerning="true"/>
    </style:style>
    <style:style style:name="T4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9" style:family="text">
      <style:text-properties fo:color="#000000" style:font-name="新細明體" fo:font-size="14pt" style:letter-kerning="true" style:font-name-asian="新細明體" style:font-size-asian="14pt" style:font-name-complex="新細明體" style:font-size-complex="14pt"/>
    </style:style>
    <style:style style:name="T10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新細明體" fo:font-size="14pt" fo:letter-spacing="-0.035cm" style:letter-kerning="true" style:font-name-asian="標楷體" style:font-size-asian="14pt" style:font-name-complex="新細明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新細明體" fo:letter-spacing="-0.035cm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中央警察大學社團活動變更申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社團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原排內容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調改內容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原排時間</text:p>
          </table:table-cell>
          <table:table-cell table:style-name="表格1.B5" office:value-type="string">
            <text:p text:style-name="P15"><text:span text:style-name="T4">月</text:span><text:span text:style-name="T7"> <text:s/></text:span><text:span text:style-name="T4">日星期</text:span><text:span text:style-name="T9"> </text:span></text:p>
            <text:p text:style-name="P11"><text:span text:style-name="T16"><text:s text:c="2"/></text:span><text:span text:style-name="T1">時</text:span><text:span text:style-name="T16"> <text:s/></text:span><text:span text:style-name="T1">分至</text:span><text:span text:style-name="T16"> <text:s/></text:span><text:span text:style-name="T1">時</text:span><text:span text:style-name="T16"> <text:s/></text:span><text:span text:style-name="T1">分</text:span></text:p>
          </table:table-cell>
          <table:table-cell table:style-name="表格1.A2" office:value-type="string">
            <text:p text:style-name="P8">調改時間</text:p>
          </table:table-cell>
          <table:table-cell table:style-name="表格1.A1" office:value-type="string">
            <text:p text:style-name="P15"><text:span text:style-name="T4">月</text:span><text:span text:style-name="T7"> <text:s/></text:span><text:span text:style-name="T4">日星期</text:span><text:span text:style-name="T9"> </text:span></text:p>
            <text:p text:style-name="P11"><text:span text:style-name="T16"><text:s text:c="2"/></text:span><text:span text:style-name="T1">時</text:span><text:span text:style-name="T16"> <text:s/></text:span><text:span text:style-name="T1">分至</text:span><text:span text:style-name="T16"> <text:s/></text:span><text:span text:style-name="T1">時</text:span><text:span text:style-name="T16"> <text:s/></text:span><text:span text:style-name="T1">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原排地點</text:span></text:p>
          </table:table-cell>
          <table:table-cell table:style-name="表格1.B5" office:value-type="string">
            <text:p text:style-name="P7"/>
          </table:table-cell>
          <table:table-cell table:style-name="表格1.A2" office:value-type="string">
            <text:p text:style-name="P1"><text:span text:style-name="T4">調改地點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調改原因</text:p>
          </table:table-cell>
          <table:table-cell table:style-name="表格1.A1" table:number-columns-spanned="3" office:value-type="string">
            <text:p text:style-name="P6"><text:s/>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<text:span text:style-name="T4">此</text:span><text:span text:style-name="T7"> <text:s/></text:span><text:span text:style-name="T4">致</text:span></text:p>
            <text:p text:style-name="P10">社聯會社輔股</text:p>
            <text:p text:style-name="P3"><text:span text:style-name="T4">學生事務處(課外活動</text:span><text:span text:style-name="T10">組)</text:span><text:span text:style-name="T10"> </text:span></text:p>
            <text:p text:style-name="P12"/>
            <text:p text:style-name="P13"/>
          </table:table-cell>
          <table:covered-table-cell/>
          <table:covered-table-cell/>
          <table:covered-table-cell/>
        </table:table-row>
      </table:table>
      <text:p text:style-name="P14"><text:span text:style-name="T6">填表說明：</text:span></text:p>
      <text:p text:style-name="P14"><text:span text:style-name="T6">本申請表由社長填報，須於欲變更之活動</text:span><text:span text:style-name="T5">3</text:span><text:span text:style-name="T6">日前填寫，送社聯會社輔股，再轉陳</text:span><text:span text:style-name="T13">學生事務處課外活動組核備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體技教官請假及調課申請單</dc:title>
    <meta:initial-creator>CPU</meta:initial-creator>
    <meta:creation-date>2010-09-14T10:38:00</meta:creation-date>
    <dc:creator>CPU</dc:creator>
    <dc:date>2010-09-14T12:02:00</dc:date>
    <meta:print-date>2010-09-12T16:34:00</meta:print-date>
    <meta:editing-cycles>7</meta:editing-cycles>
    <meta:editing-duration>PT43M</meta:editing-duration>
    <meta:document-statistic meta:table-count="1" meta:image-count="0" meta:object-count="0" meta:page-count="1" meta:paragraph-count="21" meta:word-count="143" meta:character-count="169" meta:non-whitespace-character-count="143"/>
    <meta:generator>LibreOffice/5.0.1.2$Windows_x86 LibreOffice_project/81898c9f5c0d43f3473ba111d7b351050be20261</meta:generator>
  </office:meta>
</office:document-meta>
</file>