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85cm" fo:margin-top="0.002cm" fo:margin-bottom="0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15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524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552cm" fo:keep-together="always"/>
    </style:style>
    <style:style style:name="表格1.4" style:family="table-row">
      <style:table-row-properties style:min-row-height="3.759cm" fo:keep-together="always"/>
    </style:style>
    <style:style style:name="表格1.5" style:family="table-row">
      <style:table-row-properties style:min-row-height="5.96cm" fo:keep-together="always"/>
    </style:style>
    <style:style style:name="表格1.6" style:family="table-row">
      <style:table-row-properties style:min-row-height="3.388cm" fo:keep-together="always"/>
    </style:style>
    <style:style style:name="表格1.7" style:family="table-row">
      <style:table-row-properties style:min-row-height="3.40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8" style:family="table-row">
      <style:table-row-properties style:min-row-height="4.085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">中央警察大學學生社團申請成立登記表</text:p>
          </table:table-cell>
          <table:covered-table-cell/>
          <table:covered-table-cell/>
          <table:table-cell table:style-name="表格1.D1" office:value-type="string">
            <text:p text:style-name="P1"><text:span text:style-name="T1">中華民國 </text:span><text:span text:style-name="T2"><text:s text:c="2"/></text:span><text:span text:style-name="T1">年</text:span><text:span text:style-name="T2"> <text:s text:c="2"/></text:span><text:span text:style-name="T1">月</text:span><text:span text:style-name="T2"> <text:s text:c="3"/></text:span><text:span text:style-name="T1">日</text:span><text:span text:style-name="T2"> <text:s text:c="2"/></text:span></text:p>
          </table:table-cell>
        </table:table-row>
        <table:table-row table:style-name="表格1.2">
          <table:table-cell table:style-name="表格1.A1" office:value-type="string">
            <text:p text:style-name="P3">擬成立社團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擬聘請指導老師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發起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經費來源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成立宗旨</text:p>
          </table:table-cell>
          <table:table-cell table:style-name="表格1.D2" table:number-columns-spanned="3" office:value-type="string">
            <text:p text:style-name="P6">　　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工作計劃</text:p>
          </table:table-cell>
          <table:table-cell table:style-name="表格1.D2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學生事務處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會辦單位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批示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12cm" fo:text-indent="-1.065cm" fo:margin-left="1.38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27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學生社團活動申請表</dc:title>
    <meta:initial-creator>middlelio</meta:initial-creator>
    <meta:creation-date>2016-05-18T09:25:00</meta:creation-date>
    <dc:date>2020-05-01T09:58:11.819000000</dc:date>
    <meta:print-date>2015-08-12T16:42:00</meta:print-date>
    <meta:editing-cycles>8</meta:editing-cycles>
    <meta:generator>LibreOffice/6.2.8.2$Windows_X86_64 LibreOffice_project/f82ddfca21ebc1e222a662a32b25c0c9d20169ee</meta:generator>
    <meta:editing-duration>PT1M1S</meta:editing-duration>
    <meta:document-statistic meta:table-count="1" meta:image-count="0" meta:object-count="0" meta:page-count="1" meta:paragraph-count="12" meta:word-count="66" meta:character-count="81" meta:non-whitespace-character-count="66"/>
  </office:meta>
</office:document-meta>
</file>