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5cm" fo:margin-left="-0.067cm" fo:margin-top="0.639cm" fo:margin-bottom="0cm" style:page-number="auto" table:align="left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1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4" style:family="table-row">
      <style:table-row-properties style:min-row-height="1.058cm" fo:keep-together="always"/>
    </style:style>
    <style:style style:name="表格1.6" style:family="table-row">
      <style:table-row-properties style:min-row-height="2.99cm" fo:keep-together="always"/>
    </style:style>
    <style:style style:name="表格1.7" style:family="table-row">
      <style:table-row-properties style:min-row-height="2.138cm" fo:keep-together="always"/>
    </style:style>
    <style:style style:name="表格1.8" style:family="table-row">
      <style:table-row-properties style:min-row-height="2.49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2.626cm" fo:keep-together="always"/>
    </style:style>
    <style:style style:name="表格1.10" style:family="table-row">
      <style:table-row-properties style:min-row-height="4.20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564cm"/>
      <style:text-properties style:font-name-asian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-0.06cm" fo:margin-right="0cm" fo:line-height="0.635cm" fo:text-align="justify" style:justify-single-word="false" fo:text-indent="0.06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813cm" fo:margin-right="0cm" fo:line-height="0.564cm" fo:text-indent="-0.542cm" style:auto-text-indent="false"/>
      <style:text-properties style:font-name-asian="標楷體"/>
    </style:style>
    <style:style style:name="P24" style:family="paragraph" style:parent-style-name="Standard">
      <style:paragraph-properties fo:margin-left="1.672cm" fo:margin-right="0cm" fo:line-height="0.564cm" fo:text-indent="-1.401cm" style:auto-text-indent="false"/>
    </style:style>
    <style:style style:name="P25" style:family="paragraph" style:parent-style-name="Standard">
      <style:paragraph-properties fo:margin-left="0.78cm" fo:margin-right="0cm" fo:line-height="0.564cm" fo:text-indent="-0.508cm" style:auto-text-indent="false"/>
    </style:style>
    <style:style style:name="P26" style:family="paragraph" style:parent-style-name="Standard">
      <style:paragraph-properties fo:margin-left="0cm" fo:margin-right="0cm" fo:line-height="0.564cm" fo:text-indent="0.236cm" style:auto-text-indent="false">
        <style:tab-stops>
          <style:tab-stop style:position="0.639cm"/>
        </style:tab-stops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中央警察大學學生社團校外活動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社團名稱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活動地點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活動時間</text:p>
          </table:table-cell>
          <table:table-cell table:style-name="表格1.A2" table:number-columns-spanned="2" office:value-type="string">
            <text:p text:style-name="P2"><text:span text:style-name="T7">中華民國</text:span><text:span text:style-name="T10"> <text:s text:c="2"/></text:span><text:span text:style-name="T7">年</text:span><text:span text:style-name="T10"> <text:s text:c="2"/></text:span><text:span text:style-name="T7">月</text:span><text:span text:style-name="T10"> <text:s/></text:span><text:span text:style-name="T7">日</text:span></text:p>
            <text:p text:style-name="P3"><text:span text:style-name="T10"><text:s text:c="2"/></text:span><text:span text:style-name="T7">時</text:span><text:span text:style-name="T10"> <text:s text:c="2"/></text:span><text:span text:style-name="T7">分至</text:span><text:span text:style-name="T10"> <text:s text:c="2"/></text:span><text:span text:style-name="T7">時</text:span><text:span text:style-name="T10"> <text:s text:c="2"/></text:span><text:span text:style-name="T7">分</text:span><text:span text:style-name="T10"> </text:span></text:p>
          </table:table-cell>
          <table:covered-table-cell/>
          <table:table-cell table:style-name="表格1.A2" office:value-type="string">
            <text:p text:style-name="P6">預定參加人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3"><text:span text:style-name="T7">社長</text:span><text:span text:style-name="T7">（</text:span><text:span text:style-name="T7">負責學生</text:span><text:span text:style-name="T7">）</text:span></text:p>
            <text:p text:style-name="P6">及聯絡電話</text:p>
          </table:table-cell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公假名單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6">保險單收據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9">預定活動</text:p>
            <text:p text:style-name="P4"><text:span text:style-name="T7">內容及流程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社團指導老師</text:p>
            <text:p text:style-name="P13">（陪同師長）</text:p>
          </table:table-cell>
          <table:table-cell table:style-name="表格1.A2" office:value-type="string">
            <text:p text:style-name="P16"><text:span text:style-name="T7">務必請老師簽章</text:span><text:span text:style-name="T13">，</text:span><text:span text:style-name="T7">已視知悉</text:span><text:span text:style-name="T13">，</text:span><text:span text:style-name="T7">並陪同前往</text:span><text:span text:style-name="T13">。</text:span></text:p>
          </table:table-cell>
          <table:table-cell table:style-name="表格1.A2" table:number-columns-spanned="2" office:value-type="string">
            <text:p text:style-name="P9">交通工具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9">學生事務處</text:p>
          </table:table-cell>
          <table:table-cell table:style-name="表格1.B8" table:number-columns-spanned="4" office:value-type="string">
            <text:p text:style-name="P19">一、擬同意辦理本次活動，惟請指導老師陪同前往並請注意校外安全。</text:p>
            <text:p text:style-name="P17"><text:span text:style-name="T9">二、陳</text:span><text:span text:style-name="T10"> <text:s/></text:span><text:span text:style-name="T9">核。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會辦單位</text:p>
          </table:table-cell>
          <table:table-cell table:style-name="表格1.B8" table:number-columns-spanned="4" office:value-type="string">
            <text:p text:style-name="P22">學生總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3">批</text:span><text:span text:style-name="T12"> <text:s text:c="3"/></text:span><text:span text:style-name="T3">示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5"><text:span text:style-name="T3">備</text:span><text:span text:style-name="T12"> <text:s text:c="2"/></text:span><text:span text:style-name="T3">註</text:span></text:p>
          </table:table-cell>
          <table:table-cell table:style-name="表格1.A1" table:number-columns-spanned="4" office:value-type="string">
            <text:p text:style-name="P15">1.各項活動最遲應於舉辦時間前5日申報。</text:p>
            <text:p text:style-name="P18"><text:span text:style-name="T3">2.</text:span><text:span text:style-name="T4">學生校外活動安全注意事項：</text:span></text:p>
            <text:p text:style-name="P23">(1)<text:span text:style-name="T16">校外活動應慎選正當安全場所，避免從事高危險性活動，並辦妥平安保險。</text:span></text:p>
            <text:p text:style-name="P24"><text:span text:style-name="T3">(</text:span><text:span text:style-name="T3">2</text:span><text:span text:style-name="T3">)</text:span><text:span text:style-name="T4">集體校外活動應搭乘汽車或大型交通工具。</text:span></text:p>
            <text:p text:style-name="P24"><text:span text:style-name="T3">(</text:span><text:span text:style-name="T3">3</text:span><text:span text:style-name="T3">)</text:span><text:span text:style-name="T4">校外活動應委派教職同仁全程陪同督導活動安全及學生校外行為。</text:span></text:p>
            <text:p text:style-name="P25"><text:span text:style-name="T3">(</text:span><text:span text:style-name="T3">4</text:span><text:span text:style-name="T3">)</text:span><text:span text:style-name="T4">校外活動應適時與校值日同仁保持聯繫；如發生事故，除由隨同師長負責緊急處理外，應即聯絡校值日同仁依規定逐級陳報各級長官。</text:span></text:p>
            <text:p text:style-name="P26"><text:span text:style-name="T3">(</text:span><text:span text:style-name="T3">5</text:span><text:span text:style-name="T3">)</text:span><text:span text:style-name="T4">校值日室電話：</text:span><text:span text:style-name="T3">03-3278420</text:span><text:span text:style-name="T4">或</text:span><text:span text:style-name="T3">03-3282321</text:span><text:span text:style-name="T4">轉</text:span><text:span text:style-name="T3">456</text:span><text:span text:style-name="T14">4</text:span><text:span text:style-name="T14">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學生社團活動申請表</dc:title>
    <meta:initial-creator>middlelio</meta:initial-creator>
    <meta:creation-date>2012-10-08T12:35:00</meta:creation-date>
    <dc:creator>USER</dc:creator>
    <dc:date>2015-03-26T10:02:00</dc:date>
    <meta:print-date>2012-10-23T16:26:00</meta:print-date>
    <meta:editing-cycles>9</meta:editing-cycles>
    <meta:editing-duration>PT1H16M</meta:editing-duration>
    <meta:document-statistic meta:table-count="1" meta:image-count="0" meta:object-count="0" meta:page-count="2" meta:paragraph-count="31" meta:word-count="357" meta:character-count="419" meta:non-whitespace-character-count="390"/>
    <meta:generator>LibreOffice/5.0.1.2$Windows_x86 LibreOffice_project/81898c9f5c0d43f3473ba111d7b351050be20261</meta:generator>
  </office:meta>
</office:document-meta>
</file>